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Normal">
      <style:paragraph-properties fo:line-height="150%" fo:text-align="justify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Normal">
      <style:paragraph-properties fo:line-height="150%" fo:text-align="justify" style:justify-single-word="false"/>
      <style:text-properties fo:font-size="12pt" officeooo:paragraph-rsid="00053656" style:font-size-asian="12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officeooo:rsid="000536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École Eugène Allanic<text:tab/><text:tab/></text:h>
      <text:p text:style-name="P1">20 rue Théodore Botrel</text:p>
      <text:p text:style-name="P1">35590 L’Hermitage</text:p>
      <text:p text:style-name="P1">Tel : 02 99 64 13 43</text:p>
      <text:p text:style-name="P1"/>
      <text:p text:style-name="P1"/>
      <text:p text:style-name="P2">Objet : Autorisation et utilisation de photos de votre enfant et de ses travaux (rédactions, Arts plastiques, …)</text:p>
      <text:p text:style-name="P2"/>
      <text:p text:style-name="P5">Depuis quelques années, l'école a mis en place, avec la participation des élèves, un site Internet. Ce site est à vocation exclusivement pédagogique, sous la responsabilité de l'inspection académique d’Ille et Vilaine et du rectorat de Rennes. Aucune photographie de votre enfant <text:span text:style-name="T1">(visage flouté)</text:span> n'apparaîtra, seuls ses travaux pourront être diffusés sur le site. Le nom de famille de votre enfant ne sera pas utilisé dans le but d’assurer le respect de sa vie privée.</text:p>
      <text:p text:style-name="P5"/>
      <text:p text:style-name="P3">Je, soussigné ................................... ........................................ père/mère/tuteur légal de l'élève …................................................................ autorise les enseignants de l'école dans le cadre d'activités scolaires à diffuser gratuitement des photos de mon enfant (excepté pour le site) et ses travaux pour :</text:p>
      <text:p text:style-name="P4"/>
      <text:list xml:id="list2939442747306894209" text:style-name="L1">
        <text:list-item>
          <text:p text:style-name="P7">Une exposition à <text:s/>l’école (1)</text:p>
        </text:list-item>
        <text:list-item>
          <text:p text:style-name="P7">Une correspondance avec une autre école (1)</text:p>
        </text:list-item>
        <text:list-item>
          <text:p text:style-name="P7">Une communication à la presse locale (1)</text:p>
        </text:list-item>
      </text:list>
      <text:list xml:id="list8618439931935937022" text:style-name="L2">
        <text:list-item>
          <text:p text:style-name="P8">une communication sur le site Internet de l'école (1)</text:p>
        </text:list-item>
      </text:list>
      <text:p text:style-name="P4"/>
      <text:list xml:id="list722587013529224990" text:style-name="WW8Num2">
        <text:list-item>
          <text:p text:style-name="P10">Rayez les mentions que vous refusez.</text:p>
        </text:list-item>
      </text:list>
      <text:p text:style-name="P4"/>
      <text:p text:style-name="P3"/>
      <text:p text:style-name="P4"/>
      <text:p text:style-name="P4">L’adresse de ce site est : <text:a xlink:type="simple" xlink:href="http://www.ecole-eugeneallanic-lhermitage.ac-rennes.fr/" text:style-name="Internet_20_link" text:visited-style-name="Visited_20_Internet_20_Link">http://www.ecole-eugeneallanic-lhermitage.ac-rennes.fr/</text:a> .</text:p>
      <text:p text:style-name="P4"/>
      <text:p text:style-name="P4">Sur ce site, vous aurez également accès aux comptes-rendus des conseils d'école.</text:p>
      <text:p text:style-name="P4">Vous pouvez à tout moment exercer votre droit de rétractation, pour cela vous devez en informer l’école par écrit.</text:p>
      <text:p text:style-name="P4"/>
      <text:p text:style-name="P4"/>
      <text:p text:style-name="P4">Fait à …....................................................., <text:s/>le …................................................</text:p>
      <text:p text:style-name="P4"/>
      <text:p text:style-name="P4">Signatur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1" text:outline-level="1">École Eugène Allanic<text:tab/><text:tab/></text:h>
      <text:p text:style-name="P1">20 rue Théodore Botrel</text:p>
      <text:p text:style-name="P1">35590 L’Hermitage</text:p>
      <text:p text:style-name="P1">Tel : 02 99 64 13 43</text:p>
      <text:p text:style-name="P1"/>
      <text:p text:style-name="P1"/>
      <text:p text:style-name="P2">Objet : Autorisation et utilisation de photos de votre enfant et de ses travaux (rédactions, Arts plastiques, …)</text:p>
      <text:p text:style-name="P2"/>
      <text:p text:style-name="P6">Depuis quelques années, l'école a mis en place, avec la participation des élèves, un site Internet. Ce site est à vocation exclusivement pédagogique, sous la responsabilité de l'inspection académique d’Ille et Vilaine et du rectorat de Rennes. Aucune photographie de votre enfant <text:span text:style-name="T1">(visage flouté) </text:span>n'apparaîtra, seuls ses travaux pourront être diffusés sur le site. Le nom de famille de votre enfant ne sera pas utilisé dans le but d’assurer le respect de sa vie privée.</text:p>
      <text:p text:style-name="P5"/>
      <text:p text:style-name="P3">Je, soussigné ................................... ........................................ père/mère/tuteur légal de l'élève …................................................................ autorise les enseignants de l'école dans le cadre d'activités scolaires à diffuser gratuitement des photos de mon enfant (excepté pour le site) et ses travaux pour :</text:p>
      <text:p text:style-name="P4"/>
      <text:list xml:id="list172502937527685" text:continue-list="list2939442747306894209" text:style-name="L1">
        <text:list-item>
          <text:p text:style-name="P7">Une exposition à <text:s/>l’école (1)</text:p>
        </text:list-item>
        <text:list-item>
          <text:p text:style-name="P7">Une correspondance avec une autre école (1)</text:p>
        </text:list-item>
        <text:list-item>
          <text:p text:style-name="P7">Une communication à la presse locale (1)</text:p>
        </text:list-item>
      </text:list>
      <text:list xml:id="list959052139710701607" text:style-name="L3">
        <text:list-item>
          <text:p text:style-name="P9">une communication sur le site Internet de l'école (1)</text:p>
        </text:list-item>
      </text:list>
      <text:p text:style-name="P4"/>
      <text:list xml:id="list172501639428054" text:continue-list="list722587013529224990" text:style-name="WW8Num2">
        <text:list-item>
          <text:p text:style-name="P10">Rayez les mentions que vous refusez.</text:p>
        </text:list-item>
      </text:list>
      <text:p text:style-name="P4"/>
      <text:p text:style-name="P3"/>
      <text:p text:style-name="P4"/>
      <text:p text:style-name="P4">L’adresse de ce site est : <text:a xlink:type="simple" xlink:href="http://www.ecole-eugeneallanic-lhermitage.ac-rennes.fr/" text:style-name="Internet_20_link" text:visited-style-name="Visited_20_Internet_20_Link">http://www.ecole-eugeneallanic-lhermitage.ac-rennes.fr/</text:a> .</text:p>
      <text:p text:style-name="P4"/>
      <text:p text:style-name="P4">Sur ce site, vous aurez également accès aux comptes-rendus des conseils d'école.</text:p>
      <text:p text:style-name="P4">Vous pouvez à tout moment exercer votre droit de rétractation, pour cela vous devez en informer l’école par écrit.</text:p>
      <text:p text:style-name="P4"/>
      <text:p text:style-name="P4"/>
      <text:p text:style-name="P4">Fait à …....................................................., <text:s/>le …................................................</text:p>
      <text:p text:style-name="P4"/>
      <text:p text:style-name="P4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Je soussigné,</dc:title>
    <meta:initial-creator>webmestre-ia</meta:initial-creator>
    <meta:creation-date>2011-03-11T13:55:00Z</meta:creation-date>
    <dc:date>2018-08-20T14:06:48.788000000</dc:date>
    <meta:print-date>2016-09-22T09:23:17.35</meta:print-date>
    <meta:editing-cycles>9</meta:editing-cycles>
    <meta:editing-duration>PT31M40S</meta:editing-duration>
    <meta:document-statistic meta:character-count="3258" meta:image-count="0" meta:non-whitespace-character-count="2836" meta:object-count="0" meta:page-count="2" meta:paragraph-count="34" meta:table-count="0" meta:word-count="458"/>
    <meta:template xlink:type="simple" xlink:actuate="onRequest" xlink:title="" xlink:href="file:///F:/SPIP_seance1/SPIP_docs_S1/Droit_image_ex3.odt/Normal"/>
  </office:meta>
</office:document-meta>
</file>